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libri1" style:font-name-complex="Arial2"/>
    </style:style>
    <style:style style:name="P4" style:family="paragraph" style:parent-style-name="Standard" style:list-style-name="WWNum8">
      <style:paragraph-properties fo:margin-top="0cm" fo:margin-bottom="0cm" fo:line-height="100%" fo:text-align="justify" style:justify-single-word="false" fo:hyphenation-ladder-count="no-limit"/>
      <style:text-properties style:font-name="Calibri1" style:font-name-complex="Arial2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libri1" style:font-name-complex="Arial2"/>
    </style:style>
    <style:style style:name="P6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Calibri1" style:font-name-complex="Arial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9pt" style:font-size-asian="9pt" style:font-name-complex="Arial2" style:font-size-complex="9pt"/>
    </style:style>
    <style:style style:name="P9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Calibri1" fo:font-size="16pt" fo:font-weight="bold" style:font-size-asian="16pt" style:font-weight-asian="bold" style:font-name-complex="Arial2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Arial2" style:font-size-complex="12pt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Calibri1" fo:font-size="12pt" style:font-size-asian="12pt" style:font-name-complex="Arial2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1" style:font-name-complex="Arial2"/>
    </style:style>
    <style:style style:name="P15" style:family="paragraph" style:parent-style-name="Standard">
      <style:paragraph-properties fo:line-height="100%" fo:text-align="start" style:justify-single-word="false"/>
      <style:text-properties style:font-name="Calibri1" style:font-name-complex="Arial2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1" style:font-name-complex="Arial2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Calibri1" style:font-name-complex="Arial2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1" style:font-name-complex="Arial2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Calibri1" style:font-name-complex="Arial2"/>
    </style:style>
    <style:style style:name="P20" style:family="paragraph" style:parent-style-name="Standard" style:list-style-name="L6">
      <style:paragraph-properties fo:text-align="justify" style:justify-single-word="false"/>
      <style:text-properties style:font-name="Calibri1" style:font-name-complex="Arial2"/>
    </style:style>
    <style:style style:name="P21" style:family="paragraph" style:parent-style-name="Standard">
      <style:paragraph-properties fo:text-align="start" style:justify-single-word="false"/>
      <style:text-properties style:font-name="Calibri1" style:font-name-complex="Arial2"/>
    </style:style>
    <style:style style:name="P22" style:family="paragraph" style:parent-style-name="Standard">
      <style:paragraph-properties fo:text-align="start" style:justify-single-word="false">
        <style:tab-stops>
          <style:tab-stop style:position="3.836cm"/>
        </style:tab-stops>
      </style:paragraph-properties>
      <style:text-properties style:font-name="Calibri1" style:font-name-complex="Arial2"/>
    </style:style>
    <style:style style:name="P23" style:family="paragraph" style:parent-style-name="Standard">
      <style:paragraph-properties fo:line-height="100%" fo:text-align="center" style:justify-single-word="false"/>
      <style:text-properties style:font-name="Calibri1" fo:font-weight="bold" style:font-weight-asian="bold" style:font-name-complex="Arial2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1" fo:font-weight="bold" style:font-weight-asian="bold" style:font-name-complex="Arial2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1"/>
    </style:style>
    <style:style style:name="P26" style:family="paragraph" style:parent-style-name="Standard">
      <style:paragraph-properties fo:text-align="justify" style:justify-single-word="false"/>
      <style:text-properties style:font-name="Calibri1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Calibri1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Calibri1" fo:font-weight="normal" style:font-weight-asian="normal" style:font-name-complex="Arial2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style:font-name-complex="Arial2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1" style:font-name-complex="Arial2"/>
    </style:style>
    <style:style style:name="P31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Calibri1" fo:font-style="italic" style:font-style-asian="italic" style:font-name-complex="Arial2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1.27cm" fo:margin-right="0cm" fo:margin-top="0cm" fo:margin-bottom="0.353cm" fo:line-height="100%" fo:text-align="justify" style:justify-single-word="false" fo:orphans="2" fo:widows="2" fo:text-indent="0cm" style:auto-text-indent="false" style:page-number="auto" style:writing-mode="lr-tb"/>
      <style:text-properties style:font-name="Calibri1"/>
    </style:style>
    <style:style style:name="P33" style:family="paragraph" style:parent-style-name="Standard" style:master-page-name="">
      <style:paragraph-properties fo:margin-left="1.27cm" fo:margin-right="0cm" fo:margin-top="0cm" fo:margin-bottom="0.353cm" fo:line-height="115%" fo:text-align="justify" style:justify-single-word="false" fo:orphans="2" fo:widows="2" fo:text-indent="0cm" style:auto-text-indent="false" style:page-number="auto" style:writing-mode="lr-tb"/>
      <style:text-properties style:font-name="Calibri1" style:font-name-complex="Arial2"/>
    </style:style>
    <style:style style:name="P3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Calibri1" fo:font-weight="bold" style:font-weight-asian="bold" style:font-name-complex="Arial2" style:font-weight-complex="bold"/>
    </style:style>
    <style:style style:name="P3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Calibri1"/>
    </style:style>
    <style:style style:name="P3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Calibri1" style:font-name-complex="Arial2" style:font-weight-complex="bold"/>
    </style:style>
    <style:style style:name="P37" style:family="paragraph" style:parent-style-name="Standard" style:master-page-name="">
      <style:paragraph-properties fo:margin-left="1.244cm" fo:margin-right="0cm" fo:margin-top="0cm" fo:margin-bottom="0.353cm" fo:line-height="100%" fo:text-align="justify" style:justify-single-word="false" fo:orphans="2" fo:widows="2" fo:text-indent="0cm" style:auto-text-indent="false" style:page-number="auto" style:writing-mode="lr-tb"/>
      <style:text-properties style:font-name="Calibri1"/>
    </style:style>
    <style:style style:name="P38" style:family="paragraph" style:parent-style-name="Standard">
      <style:paragraph-properties fo:margin-left="1.244cm" fo:margin-right="0cm" fo:margin-top="0cm" fo:margin-bottom="0.353cm" fo:line-height="100%" fo:text-align="justify" style:justify-single-word="false" fo:orphans="2" fo:widows="2" fo:text-indent="0cm" style:auto-text-indent="false" style:writing-mode="lr-tb"/>
      <style:text-properties style:font-name="Calibri1" style:font-name-complex="Arial2" style:font-weight-complex="bold"/>
    </style:style>
    <style:style style:name="P39" style:family="paragraph" style:parent-style-name="Standard">
      <style:paragraph-properties fo:margin-left="1.244cm" fo:margin-right="0cm" fo:margin-top="0cm" fo:margin-bottom="0.353cm" fo:line-height="100%" fo:text-align="justify" style:justify-single-word="false" fo:orphans="2" fo:widows="2" fo:text-indent="0cm" style:auto-text-indent="false" style:writing-mode="lr-tb"/>
      <style:text-properties style:font-name="Calibri1"/>
    </style:style>
    <style:style style:name="P40" style:family="paragraph" style:parent-style-name="Standard" style:master-page-name="">
      <style:paragraph-properties fo:margin-left="1.349cm" fo:margin-right="0cm" fo:margin-top="0cm" fo:margin-bottom="0.353cm" fo:line-height="100%" fo:text-align="justify" style:justify-single-word="false" fo:orphans="2" fo:widows="2" fo:text-indent="0cm" style:auto-text-indent="false" style:page-number="auto" style:writing-mode="lr-tb"/>
      <style:text-properties style:font-name="Calibri1"/>
    </style:style>
    <style:style style:name="P41" style:family="paragraph" style:parent-style-name="Standard">
      <style:paragraph-properties fo:margin-left="1.349cm" fo:margin-right="0cm" fo:margin-top="0cm" fo:margin-bottom="0.353cm" fo:line-height="100%" fo:text-align="justify" style:justify-single-word="false" fo:orphans="2" fo:widows="2" fo:text-indent="0cm" style:auto-text-indent="false" style:writing-mode="lr-tb"/>
      <style:text-properties style:font-name="Calibri1" style:font-name-complex="Arial2" style:font-weight-complex="bold"/>
    </style:style>
    <style:style style:name="P42" style:family="paragraph" style:parent-style-name="Standard">
      <style:paragraph-properties fo:margin-left="1.323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libri1" fo:font-weight="bold" style:font-weight-asian="bold" style:font-name-complex="Arial2" style:font-weight-complex="bold"/>
    </style:style>
    <style:style style:name="P43" style:family="paragraph" style:parent-style-name="Standard">
      <style:paragraph-properties fo:margin-left="1.323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libri1" style:text-underline-style="solid" style:text-underline-width="auto" style:text-underline-color="font-color" style:font-name-complex="Arial2"/>
    </style:style>
    <style:style style:name="P44" style:family="paragraph" style:parent-style-name="Standard">
      <style:paragraph-properties fo:margin-left="1.323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libri1"/>
    </style:style>
    <style:style style:name="P45" style:family="paragraph" style:parent-style-name="Standard">
      <style:paragraph-properties fo:margin-left="1.323cm" fo:margin-right="0cm" fo:line-height="100%" fo:text-align="justify" style:justify-single-word="false" fo:orphans="2" fo:widows="2" fo:text-indent="0cm" style:auto-text-indent="false" style:writing-mode="lr-tb"/>
      <style:text-properties style:font-name="Calibri1"/>
    </style:style>
    <style:style style:name="P46" style:family="paragraph" style:parent-style-name="Standard" style:master-page-name="">
      <style:paragraph-properties fo:margin-left="1.74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Calibri1" style:font-name-complex="Arial2"/>
    </style:style>
    <style:style style:name="P47" style:family="paragraph" style:parent-style-name="Standard">
      <style:paragraph-properties fo:margin-left="1.746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libri1" style:font-name-complex="Arial2"/>
    </style:style>
    <style:style style:name="P48" style:family="paragraph" style:parent-style-name="Standard" style:master-page-name="">
      <style:paragraph-properties fo:margin-left="1.799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Calibri1" style:font-name-complex="Arial2"/>
    </style:style>
    <style:style style:name="P49" style:family="paragraph" style:parent-style-name="Standard">
      <style:paragraph-properties fo:margin-left="1.799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libri1" style:font-name-complex="Arial2"/>
    </style:style>
    <style:style style:name="P50" style:family="paragraph" style:parent-style-name="Standard" style:master-page-name="">
      <style:paragraph-properties fo:margin-left="2.328cm" fo:margin-right="0cm" fo:margin-top="0cm" fo:margin-bottom="0cm" fo:line-height="100%" fo:text-align="start" style:justify-single-word="false" fo:orphans="2" fo:widows="2" fo:text-indent="-0.529cm" style:auto-text-indent="false" style:page-number="auto" style:writing-mode="lr-tb"/>
      <style:text-properties style:font-name="Calibri1"/>
    </style:style>
    <style:style style:name="P51" style:family="paragraph" style:parent-style-name="List_20_Paragraph" style:list-style-name="WWNum7">
      <style:paragraph-properties fo:text-align="justify" style:justify-single-word="false"/>
      <style:text-properties fo:color="#000000" style:font-name="Calibri1" style:font-name-complex="Arial2"/>
    </style:style>
    <style:style style:name="P52" style:family="paragraph" style:parent-style-name="List_20_Paragraph">
      <style:paragraph-properties fo:text-align="justify" style:justify-single-word="false"/>
      <style:text-properties style:font-name="Calibri1" style:font-name-complex="Arial2"/>
    </style:style>
    <style:style style:name="P53" style:family="paragraph" style:parent-style-name="List_20_Paragraph" style:list-style-name="WWNum7">
      <style:paragraph-properties fo:text-align="justify" style:justify-single-word="false"/>
      <style:text-properties style:font-name="Calibri1" style:font-name-complex="Arial2"/>
    </style:style>
    <style:style style:name="P54" style:family="paragraph" style:parent-style-name="List_20_Paragraph" style:list-style-name="WWNum3">
      <style:paragraph-properties fo:text-align="justify" style:justify-single-word="false"/>
      <style:text-properties style:font-name="Calibri1" style:font-name-complex="Arial2"/>
    </style:style>
    <style:style style:name="P55" style:family="paragraph" style:parent-style-name="List_20_Paragraph" style:list-style-name="WWNum4">
      <style:paragraph-properties fo:text-align="justify" style:justify-single-word="false"/>
      <style:text-properties style:font-name="Calibri1" style:font-name-complex="Arial2"/>
    </style:style>
    <style:style style:name="P56" style:family="paragraph" style:parent-style-name="List_20_Paragraph" style:list-style-name="WWNum10">
      <style:paragraph-properties fo:text-align="justify" style:justify-single-word="false"/>
      <style:text-properties style:font-name="Calibri1" style:font-name-complex="Arial2"/>
    </style:style>
    <style:style style:name="P57" style:family="paragraph" style:parent-style-name="List_20_Paragraph" style:list-style-name="WWNum11">
      <style:paragraph-properties fo:text-align="justify" style:justify-single-word="false"/>
      <style:text-properties style:font-name="Calibri1" style:font-name-complex="Arial2"/>
    </style:style>
    <style:style style:name="P58" style:family="paragraph" style:parent-style-name="List_20_Paragraph" style:list-style-name="WWNum12">
      <style:paragraph-properties fo:text-align="justify" style:justify-single-word="false"/>
      <style:text-properties style:font-name="Calibri1" style:font-name-complex="Arial2"/>
    </style:style>
    <style:style style:name="P59" style:family="paragraph" style:parent-style-name="List_20_Paragraph" style:list-style-name="L7">
      <style:paragraph-properties fo:text-align="justify" style:justify-single-word="false"/>
      <style:text-properties style:font-name="Calibri1" style:font-name-complex="Arial2"/>
    </style:style>
    <style:style style:name="P60" style:family="paragraph" style:parent-style-name="List_20_Paragraph" style:list-style-name="WWNum7">
      <style:paragraph-properties fo:line-height="100%" fo:text-align="justify" style:justify-single-word="false"/>
      <style:text-properties style:font-name="Calibri1" style:font-name-complex="Arial2"/>
    </style:style>
    <style:style style:name="P61" style:family="paragraph" style:parent-style-name="List_20_Paragraph" style:list-style-name="WWNum14">
      <style:paragraph-properties fo:line-height="100%" fo:text-align="justify" style:justify-single-word="false"/>
      <style:text-properties style:font-name="Calibri1" style:font-name-complex="Arial2" style:font-weight-complex="bold"/>
    </style:style>
    <style:style style:name="P62" style:family="paragraph" style:parent-style-name="List_20_Paragraph" style:list-style-name="WWNum13">
      <style:paragraph-properties fo:line-height="100%" fo:text-align="justify" style:justify-single-word="false"/>
      <style:text-properties style:font-name="Calibri1" style:font-name-complex="Arial2" style:font-weight-complex="bold"/>
    </style:style>
    <style:style style:name="P63" style:family="paragraph" style:parent-style-name="List_20_Paragraph" style:list-style-name="L1">
      <style:paragraph-properties fo:line-height="100%" fo:text-align="justify" style:justify-single-word="false"/>
      <style:text-properties style:font-name="Calibri1" style:font-name-complex="Arial2" style:font-weight-complex="bold"/>
    </style:style>
    <style:style style:name="P64" style:family="paragraph" style:parent-style-name="List_20_Paragraph" style:list-style-name="WWNum13">
      <style:paragraph-properties fo:line-height="100%" fo:text-align="justify" style:justify-single-word="false"/>
      <style:text-properties style:font-name="Calibri1"/>
    </style:style>
    <style:style style:name="P65" style:family="paragraph" style:parent-style-name="List_20_Paragraph" style:list-style-name="WWNum14">
      <style:paragraph-properties fo:line-height="100%" fo:text-align="justify" style:justify-single-word="false"/>
      <style:text-properties style:font-name="Calibri1"/>
    </style:style>
    <style:style style:name="P66" style:family="paragraph" style:parent-style-name="List_20_Paragraph" style:list-style-name="L1">
      <style:paragraph-properties fo:line-height="100%" fo:text-align="justify" style:justify-single-word="false"/>
      <style:text-properties style:font-name="Calibri1"/>
    </style:style>
    <style:style style:name="P67" style:family="paragraph" style:parent-style-name="List_20_Paragraph">
      <style:paragraph-properties fo:text-align="justify" style:justify-single-word="false"/>
      <style:text-properties style:font-name="Calibri1" fo:font-weight="bold" style:font-weight-asian="bold" style:font-name-complex="Arial2"/>
    </style:style>
    <style:style style:name="P68" style:family="paragraph" style:parent-style-name="List_20_Paragraph" style:list-style-name="WWNum4">
      <style:paragraph-properties fo:text-align="justify" style:justify-single-word="false"/>
      <style:text-properties style:font-name="Calibri1"/>
    </style:style>
    <style:style style:name="P69" style:family="paragraph" style:parent-style-name="List_20_Paragraph" style:list-style-name="WWNum9">
      <style:text-properties style:font-name="Calibri1"/>
    </style:style>
    <style:style style:name="P70" style:family="paragraph" style:parent-style-name="List_20_Paragraph" style:list-style-name="WWNum9">
      <style:text-properties style:font-name="Calibri1" fo:font-size="11pt" style:font-size-asian="11pt" style:font-name-complex="Arial2" style:font-size-complex="11pt"/>
    </style:style>
    <style:style style:name="P71" style:family="paragraph" style:parent-style-name="List_20_Paragraph" style:list-style-name="WWNum5">
      <style:paragraph-properties fo:line-height="150%" fo:text-align="justify" style:justify-single-word="false"/>
      <style:text-properties style:font-name="Calibri1"/>
    </style:style>
    <style:style style:name="P72" style:family="paragraph" style:parent-style-name="List_20_Paragraph">
      <style:paragraph-properties fo:margin-top="0cm" fo:margin-bottom="0cm" fo:line-height="100%" fo:text-align="justify" style:justify-single-word="false"/>
      <style:text-properties style:font-name="Calibri1" style:font-name-complex="Arial2"/>
    </style:style>
    <style:style style:name="P73" style:family="paragraph" style:parent-style-name="List_20_Paragraph" style:list-style-name="WWNum8">
      <style:paragraph-properties fo:margin-top="0cm" fo:margin-bottom="0cm" fo:line-height="100%" fo:text-align="justify" style:justify-single-word="false" fo:hyphenation-ladder-count="no-limit"/>
      <style:text-properties style:font-name="Calibri1" style:font-name-complex="Arial2" fo:hyphenate="false" fo:hyphenation-remain-char-count="2" fo:hyphenation-push-char-count="2"/>
    </style:style>
    <style:style style:name="P74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Calibri1" style:font-name-complex="Arial2"/>
    </style:style>
    <style:style style:name="P75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Calibri1" style:font-name-complex="Arial2"/>
    </style:style>
    <style:style style:name="P76" style:family="paragraph" style:parent-style-name="List_20_Paragraph" style:list-style-name="WWNum8">
      <style:paragraph-properties fo:margin-top="0cm" fo:margin-bottom="0cm" fo:line-height="100%" fo:text-align="justify" style:justify-single-word="false" fo:hyphenation-ladder-count="no-limit"/>
      <style:text-properties style:font-name="Calibri1" style:font-name-complex="Arial2" style:font-weight-complex="bold" fo:hyphenate="false" fo:hyphenation-remain-char-count="2" fo:hyphenation-push-char-count="2"/>
    </style:style>
    <style:style style:name="P77" style:family="paragraph" style:parent-style-name="List_20_Paragraph" style:list-style-name="WWNum6">
      <style:paragraph-properties fo:margin-left="1.905cm" fo:margin-right="0cm" fo:line-height="100%" fo:text-align="justify" style:justify-single-word="false" fo:text-indent="0cm" style:auto-text-indent="false"/>
      <style:text-properties style:font-name="Calibri1" style:font-name-complex="Arial2"/>
    </style:style>
    <style:style style:name="P78" style:family="paragraph" style:parent-style-name="List_20_Paragraph" style:list-style-name="WWNum6">
      <style:paragraph-properties fo:margin-left="1.905cm" fo:margin-right="0cm" fo:text-align="justify" style:justify-single-word="false" fo:text-indent="0cm" style:auto-text-indent="false"/>
      <style:text-properties style:font-name="Calibri1" style:font-name-complex="Arial2"/>
    </style:style>
    <style:style style:name="P79" style:family="paragraph" style:parent-style-name="List_20_Paragraph" style:list-style-name="WWNum6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style:font-name="Calibri1" style:font-name-complex="Arial2"/>
    </style:style>
    <style:style style:name="P80" style:family="paragraph" style:parent-style-name="List_20_Paragraph">
      <style:paragraph-properties fo:margin-left="0cm" fo:margin-right="0cm" fo:text-indent="0cm" style:auto-text-indent="false"/>
      <style:text-properties style:font-name="Calibri1"/>
    </style:style>
    <style:style style:name="P81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="Calibri1" style:font-name-complex="Arial2"/>
    </style:style>
    <style:style style:name="P82" style:family="paragraph" style:parent-style-name="List_20_Paragraph" style:list-style-name="WWNum10">
      <style:paragraph-properties fo:margin-left="0cm" fo:margin-right="0cm" fo:text-align="justify" style:justify-single-word="false" fo:text-indent="0cm" style:auto-text-indent="false"/>
      <style:text-properties style:font-name="Calibri1" fo:font-size="12pt" style:font-size-asian="12pt" style:font-name-complex="Arial2" style:font-size-complex="12pt"/>
    </style:style>
    <style:style style:name="P8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style:font-size-asian="12pt" style:font-name-complex="Arial2"/>
    </style:style>
    <style:style style:name="P84" style:family="paragraph" style:parent-style-name="List_20_Paragraph">
      <style:paragraph-properties fo:margin-left="0.635cm" fo:margin-right="0cm" fo:line-height="100%" fo:text-align="justify" style:justify-single-word="false" fo:text-indent="0cm" style:auto-text-indent="false"/>
      <style:text-properties style:font-name="Calibri1" style:font-name-complex="Arial2"/>
    </style:style>
    <style:style style:name="P85" style:family="paragraph" style:parent-style-name="List_20_Paragraph" style:master-page-name="">
      <style:paragraph-properties fo:margin-left="1.693cm" fo:margin-right="0cm" fo:margin-top="0cm" fo:margin-bottom="0.353cm" fo:line-height="115%" fo:text-align="justify" style:justify-single-word="false" fo:orphans="2" fo:widows="2" fo:text-indent="-0.45cm" style:auto-text-indent="false" style:page-number="auto" style:writing-mode="lr-tb"/>
      <style:text-properties style:font-name="Calibri1" style:font-name-complex="Arial2" style:font-weight-complex="bold"/>
    </style:style>
    <style:style style:name="P86" style:family="paragraph" style:parent-style-name="List_20_Paragraph">
      <style:paragraph-properties fo:margin-left="1.693cm" fo:margin-right="0cm" fo:margin-top="0cm" fo:margin-bottom="0.353cm" fo:line-height="115%" fo:text-align="justify" style:justify-single-word="false" fo:orphans="2" fo:widows="2" fo:text-indent="0cm" style:auto-text-indent="false" style:writing-mode="lr-tb"/>
      <style:text-properties style:font-name="Calibri1" style:font-name-complex="Arial2" style:font-weight-complex="bold"/>
    </style:style>
    <style:style style:name="P87" style:family="paragraph" style:parent-style-name="List_20_Paragraph" style:master-page-name="">
      <style:paragraph-properties fo:margin-left="1.72cm" fo:margin-right="0cm" fo:margin-top="0cm" fo:margin-bottom="0.353cm" fo:line-height="115%" fo:text-align="justify" style:justify-single-word="false" fo:orphans="2" fo:widows="2" fo:text-indent="-0.45cm" style:auto-text-indent="false" style:page-number="auto" style:writing-mode="lr-tb"/>
      <style:text-properties style:font-name="Calibri1"/>
    </style:style>
    <style:style style:name="P88" style:family="paragraph" style:parent-style-name="List_20_Paragraph">
      <style:paragraph-properties fo:margin-left="1.72cm" fo:margin-right="0cm" fo:margin-top="0cm" fo:margin-bottom="0.353cm" fo:line-height="115%" fo:text-align="justify" style:justify-single-word="false" fo:orphans="2" fo:widows="2" fo:text-indent="0cm" style:auto-text-indent="false" style:writing-mode="lr-tb"/>
      <style:text-properties style:font-name="Calibri1" style:font-name-complex="Arial2" style:font-weight-complex="bold"/>
    </style:style>
    <style:style style:name="P89" style:family="paragraph" style:parent-style-name="List_20_Paragraph">
      <style:paragraph-properties fo:margin-left="1.136cm" fo:margin-right="0cm" fo:margin-top="0cm" fo:margin-bottom="0cm" fo:line-height="100%" fo:text-align="justify" style:justify-single-word="false" fo:text-indent="0cm" style:auto-text-indent="false"/>
      <style:text-properties style:font-name="Calibri1" style:font-name-complex="Arial2"/>
    </style:style>
    <style:style style:name="P90" style:family="paragraph" style:parent-style-name="Tekst_20_treści">
      <style:paragraph-properties fo:margin-left="0cm" fo:margin-right="0.106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Calibri1" fo:font-size="11pt" style:font-size-asian="11pt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6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style:text-underline-style="solid" style:text-underline-width="auto" style:text-underline-color="font-color" style:font-name-complex="Arial2"/>
    </style:style>
    <style:style style:name="T10" style:family="text">
      <style:text-properties style:font-name="Arial1" fo:font-size="9pt" style:font-size-asian="9pt" style:font-name-complex="Arial2" style:font-size-complex="9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Arial2"/>
    </style:style>
    <style:style style:name="T14" style:family="text">
      <style:text-properties fo:font-weight="bold" style:font-weight-asian="bold" style:font-name-complex="Arial2" style:font-weight-complex="bold"/>
    </style:style>
    <style:style style:name="T15" style:family="text">
      <style:text-properties fo:font-size="12pt" style:font-size-asian="12pt" style:font-name-complex="Arial2" style:font-size-complex="12pt"/>
    </style:style>
    <style:style style:name="T16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17" style:family="text">
      <style:text-properties fo:font-size="12pt" fo:font-style="italic" fo:font-weight="bold" style:font-size-asian="12pt" style:font-style-asian="italic" style:font-weight-asian="bold" style:font-name-complex="Arial2" style:font-size-complex="12pt"/>
    </style:style>
    <style:style style:name="T18" style:family="text">
      <style:text-properties fo:font-size="12pt" fo:font-weight="bold" style:font-size-asian="12pt" style:font-weight-asian="bold" style:font-name-complex="Arial2" style:font-size-complex="12pt"/>
    </style:style>
    <style:style style:name="T19" style:family="text">
      <style:text-properties style:font-name-complex="Arial2"/>
    </style:style>
    <style:style style:name="T20" style:family="text">
      <style:text-properties style:font-name-complex="Arial2" style:font-weight-complex="bold"/>
    </style:style>
    <style:style style:name="T21" style:family="text">
      <style:text-properties style:text-underline-style="solid" style:text-underline-width="auto" style:text-underline-color="font-color" style:font-name-complex="Arial2"/>
    </style:style>
    <style:style style:name="T22" style:family="text">
      <style:text-properties fo:font-size="9pt" style:font-size-asian="9pt" style:font-name-complex="Arial2" style:font-size-complex="9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PRAWOZDANIE MERYTORYCZNE Z DZIAŁALNOŚCI</text:p>
      <text:p text:style-name="P2">Stowarzyszenia Pomocy Osobom Przewlekle Chorym <text:s/>„DAR SERCA” <text:span text:style-name="T12">za rok 2016</text:span></text:p>
      <text:p text:style-name="P3"/>
      <text:p text:style-name="P29">Stowarzyszenie Pomocy Osobom Przewlekle Chorym „DAR SERCA” w Sztumie jest organizacją pożytku publicznego, non – profit. Statutowa działalność Stowarzyszenia dotyczy wyłącznie sfery zadań pożytku publicznego, w szczególności takich jak: </text:p>
      <text:list xml:id="list8452384134023305358" text:style-name="WWNum8">
        <text:list-item>
          <text:p text:style-name="P73">ochrony i promocji zdrowia w tym działalności leczniczej w rozumieniu ustawy z dnia 15 kwietnia 2011r. o działalności leczniczej (Dz. U. z 2015. Poz. 618,788 i 905 <text:s/>z późniejszymi zmianami);</text:p>
        </text:list-item>
        <text:list-item>
          <text:p text:style-name="P76">działania na rzecz osób niepełnosprawnych;</text:p>
        </text:list-item>
        <text:list-item>
          <text:p text:style-name="P4">działalność na rzecz osób w wieku emerytalnym;</text:p>
        </text:list-item>
        <text:list-item>
          <text:p text:style-name="P4">promocja i organizacja wolontariatu;</text:p>
        </text:list-item>
        <text:list-item>
          <text:p text:style-name="P4">działalność charytatywna.</text:p>
        </text:list-item>
      </text:list>
      <text:p text:style-name="P31"><text:s/></text:p>
      <text:p text:style-name="P10">Zasięg naszego działania jest lokalny i dotyczy głównie województwa pomorskiego, <text:line-break/>a szczególnie powiat sztumski, malborski i kwidzyński.</text:p>
      <text:p text:style-name="P12">I.CELE NASZEJ ORGANIZACJI:</text:p>
      <text:p text:style-name="P84">1. CEL główny :Niesienie ulgi w cierpieniu i poprawianie jakości życia osobom niepełnosprawnym, przewlekle i nieuleczalnie chorym oraz udzielanie wsparcia ich rodzinom.</text:p>
      <text:p text:style-name="P14"><text:s text:c="5"/>2. CELE szczegółowe:</text:p>
      <text:list xml:id="list7146618277512764110" text:style-name="WWNum6">
        <text:list-item>
          <text:p text:style-name="P77">udzielanie świadczeń zdrowotnych polegających na działaniach usprawniających, które służą zachowaniu, przywracaniu i poprawie zdrowia;</text:p>
        </text:list-item>
        <text:list-item>
          <text:p text:style-name="P77">sprawowanie wszechstronnej opieki zdrowotnej, psychologicznej, i społecznej nad pacjentami znajdującymi się w stanie terminalnym oraz opieki nad rodzinami tych pacjentów;</text:p>
        </text:list-item>
        <text:list-item>
          <text:p text:style-name="P77">zapewnienie opieki osobom przewlekle chorym i niepełnosprawnym przez udzielanie świadczeń pielęgnacyjnych, opiekuńczych i rehabilitację;</text:p>
        </text:list-item>
        <text:list-item>
          <text:p text:style-name="P79">poprawienie dostępności do usług zdrowotnych i opiekuńczych osobom nie wymagającym hospitalizacji, a potrzebującym kontynuacji opieki lekarskiej pielęgniarskiej, rehabilitacji oraz wsparcia w samo-opiece i samo-pielęgnacji;</text:p>
          <text:p text:style-name="P79"/>
        </text:list-item>
        <text:list-item>
          <text:p text:style-name="P78">pomoc osobom niepełnosprawnym w możliwej do osiągnięcia sprawności fizycznej, psychicznej i społecznej, a także <text:s/>w adaptacji do zmiany warunków ich życia spowodowanych chorobą i niepełnosprawnością; </text:p>
        </text:list-item>
        <text:list-item>
          <text:p text:style-name="P78">uwrażliwianie mieszkańców środowiska lokalnego na potrzeby osób niepełnosprawnych, przewlekle i nieuleczalnie chorych, <text:s/>przez <text:s/>edukację, <text:s/>współpracę oraz <text:s/>działalność charytatywną i wolontariat;</text:p>
        </text:list-item>
        <text:list-item>
          <text:p text:style-name="P78">wyrabianie właściwych nawyków prozdrowotnych przez edukację zdrowotną oraz promowanie zdrowego stylu życia i podejmowanie działań profilaktycznych;</text:p>
        </text:list-item>
        <text:list-item>
          <text:p text:style-name="P78">kształcenie osób wykonujących zawód medyczny oraz innych wspomagających działalność zdrowotną i opiekuńczą.</text:p>
        </text:list-item>
      </text:list>
      <text:p text:style-name="P81"><text:soft-page-break/>II. <text:s/>ZADANIA:</text:p>
      <text:list xml:id="list39254930176281709" text:style-name="WWNum7">
        <text:list-item>
          <text:p text:style-name="P53">świadczenie usług zdrowotnych i opiekuńczych w <text:s/>warunkach domowych, ambulatoryjnych i całodobowych, w tym usługi: pielęgniarskie, <text:s/>rehabilitacyjne, lekarskie, terapeutyczne, pomoc psychologiczna, duchowa i inne;</text:p>
        </text:list-item>
        <text:list-item>
          <text:p text:style-name="P53">prowadzenie wypożyczalni sprzętu rehabilitacyjnego i pomocniczego;</text:p>
        </text:list-item>
        <text:list-item>
          <text:p text:style-name="P51">prowadzenie edukacji zdrowotnej i promocji zdrowia;</text:p>
        </text:list-item>
        <text:list-item>
          <text:p text:style-name="P53">współpraca z samorządem lokalnym ( gminnym, powiatowym, wojewódzkim), w tym realizacja zadań zleconych i włączanie się do realizacji zadań własnych samorządu;</text:p>
        </text:list-item>
        <text:list-item>
          <text:p text:style-name="P53">współpraca z <text:s/>instytucjami i organizacjami w Polsce i <text:s/>za granicą;</text:p>
        </text:list-item>
        <text:list-item>
          <text:p text:style-name="P53">promowanie i organizowanie <text:s/>wolontariatu;</text:p>
        </text:list-item>
        <text:list-item>
          <text:p text:style-name="P53">organizowanie działań charytatywnych, takich jak: <text:s/>zbiórki pieniędzy, festyny i inne ;</text:p>
        </text:list-item>
        <text:list-item>
          <text:p text:style-name="P53">organizowanie zajęć i imprez promujących zdrowy stylu życia oraz <text:s/>integrujących mieszkańców, takich jak: sportowe, turystyczne, rekreacyjne, kulturalne, kulinarne i inne;</text:p>
        </text:list-item>
        <text:list-item>
          <text:p text:style-name="P53">prowadzenie działalności edukacyjnej <text:s/>poprzez szkolenia, kursy, konkursy, konferencje i inne formy, dla osób wykonujących zawód medyczny, wolontariuszy, rodzin opiekunów i innych osób;</text:p>
        </text:list-item>
        <text:list-item>
          <text:p text:style-name="P60">promowanie działalności Stowarzyszenia z wykorzystaniem strony internetowej, mediów i przez inne formy.</text:p>
        </text:list-item>
      </text:list>
      <text:p text:style-name="P15"/>
      <text:p text:style-name="P15"/>
      <text:p text:style-name="P15">III. OPIS FORM I PRZEDMIOTU <text:s/>DZIAŁALNOŚCI STOWARZYSZENIA </text:p>
      <text:p text:style-name="P16">Stowarzyszenie prowadzi działalność w formie odpłatnej i nieodpłatnej. </text:p>
      <text:p text:style-name="P16"/>
      <text:list xml:id="list899520031476578964" text:style-name="WWNum13">
        <text:list-item>
          <text:p text:style-name="P64"><text:span text:style-name="T14">Działalność w formie NIEODPŁATNEJ w następujących PRZEDMIOTACH DZIAŁALNOŚCI o numerach PKD</text:span><text:span text:style-name="T20">:</text:span></text:p>
        </text:list-item>
      </text:list>
      <text:p text:style-name="P34"><text:s text:c="37"/>Opieka zdrowotna PKD 86.</text:p>
      <text:list xml:id="list8490089107444897102" text:style-name="WWNum14">
        <text:list-item>
          <text:p text:style-name="P65"><text:span text:style-name="T20">Działalność fizjoterapeutyczna (PKD 86.90.A)</text:span> <text:span text:style-name="T20">Świadczenie usług w zakresie rehabilitacji leczniczej ogólnoustrojowej dziennej realizowane przez <text:s/>Ośrodek Rehabilitacji Dziennej – usługi nieodpłatne, refundowane ze środków ubezpieczenia zdrowotnego w ramach umowy z PONFZ. <text:s/>Z rehabilitacji skorzystało 315 osób ( w roku 2015 od lipca do grudnia – z zabiegów skorzystało 104 osoby).</text:span> <text:span text:style-name="T20">Realizujemy zabiegi rehabilitacyjne lecznicze w zakresie kinezyterapii, fizykoterapii (hydroterapii, krioterapii, laseroterapii, elektroterapii, ciepłolecznictwa, ultradźwięki) masażu klasycznego, mechanicznego, limfatycznego. Z opieki korzystają mieszkańcy trzech powiatów, sztumskiego, malborskiego i kwidzyńskiego. Zadania <text:s/>realizuje fachowy personel medyczny: lekarz ze specjalnością <text:s/>rehabilitacji medycznej, fizjoterapeuci, masażyści, terapeuta zajęciowy, neurologopeda, dietetyk, psycholog. Zapewniamy dostęp do lekarza o specjalności ortopedii i traumatologii.</text:span></text:p>
        </text:list-item>
        <text:list-item>
          <text:p text:style-name="P61"><text:soft-page-break/>Działalność pielęgniarek i położnych (PKD 86.90.C)</text:p>
        </text:list-item>
      </text:list>
      <text:p text:style-name="P85">a) Świadczenie usług leczniczo-opiekuńczych przez zespół opieki paliatywnej domowej (Hospicjum domowe) – usługi nieodpłatne, refundowane ze środków ubezpieczenia zdrowotnego w ramach umowy z Pomorskim Oddziałem Narodowego Funduszu Zdrowia w Gdańsku (PONFZ). Opieką objętych zostało 99 osoby (w 2015r. 82). Z opieki korzystało <text:s/>średnio dziennie <text:s/>15 osób . Średni czas pobytu choreg o wynosi około <text:s/>11 tygodni . Z opieki korzystają mieszkańcy powiatu sztumskiego i kwidzyńskiego.</text:p>
      <text:p text:style-name="P86">Zespół realizujący zadania to: lekarz z kwalifikacjami w zakresie medycyny paliatywnej, pielęgniarki ze specjalnością opieki paliatywnej, psycholog, fizjoterapeuta</text:p>
      <text:p text:style-name="P87"><text:span text:style-name="T20">b) Świadczenie usług pielęgniarskich w ramach opieki długoterminowej domowej - usługi nieodpłatne, refundowane ze środków ubezpieczenia zdrowotnego w ramach umowy z PONFZ.</text:span> <text:span text:style-name="T20"><text:s/>W ciągu roku opieką objęliśmy 40 osób (w 2015 r. 42 osób, a średnio dziennie pod naszą opieką było 14 osób . Średni czas objęcia opieką jednej osoby wynosi 16 tygodni. <text:s/>Z opieki korzystają mieszkańcy powiatu sztumskiego i kwidzyńskiego.</text:span></text:p>
      <text:p text:style-name="P88">Zespół realizujący zdania to pielęgniarki z odpowiednimi kwalifikacjami w zakresie opieki długoterminowej i geriatrycznej.</text:p>
      <text:p text:style-name="P17"><text:span text:style-name="T11"><text:s text:c="21"/>Pomoc społeczna bez zakwaterowania – PKD 88</text:span></text:p>
      <text:list xml:id="list30683625" text:continue-numbering="true" text:style-name="WWNum14">
        <text:list-item>
          <text:p text:style-name="P61">Pomoc społeczna bez zakwaterowania dla osób w podeszłym wieku i osób niepełnosprawnych – PKD 88.10.Z</text:p>
        </text:list-item>
      </text:list>
      <text:p text:style-name="P37"><text:span text:style-name="T20">a) Prowadzenie </text:span><text:span text:style-name="T14">opieki dziennej</text:span><text:span text:style-name="T20"> dla seniorów i osób niepełnosprawnych w ramach Dziennego Ośrodka Wsparcia – zadanie zlecone w ramach umowy z Miejsko Gminnym Ośrodkiem Pomocy Społecznej w Sztumie. Z opieki dziennej refundowanej skorzystało 10 osoby w wieku 60 +, <text:s/>klientów Miejsko-Gminnego Ośrodka Pomocy Społecznej w Sztumie”(w roku 2015 <text:s/>- 10 osób). Zadanie realizują: pielęgniarka i terapeuta.</text:span></text:p>
      <text:p text:style-name="P38">W ramach opieki uczestnicy korzystają z zajęć takich jak: zabiegi ogólnousprawniające rehabilitacyjne, zajęcia sportowo - rekreacyjne, gry planszowe, spacery, spotkania oraz zajęcia terapii zajęciowej. Zajęcia mają na celu aktywizację i integrację uczestników.</text:p>
      <text:p text:style-name="P39"><text:span text:style-name="T20">Dziennie liczba godzin – </text:span><text:bookmark text:name="_GoBack"/><text:span text:style-name="T20">około 6. Pomagamy uczestnikom w organizowaniu dojazdu na zajęcia i do domu po zajęciach naszym transportem. </text:span></text:p>
      <text:p text:style-name="P39"><text:span text:style-name="T20">b) Świadczenie </text:span><text:span text:style-name="T14">usług opiekuńczych specjalistycznych domowych</text:span><text:span text:style-name="T20"> dla osób z zaburzeniami psychicznymi w ramach zadania zleconego przez Miejsko Gminny Ośrodek Pomocy Społecznej w Sztumie.</text:span> <text:span text:style-name="T20">Z usług opiekuńczych domowych skorzystały <text:s/>3 osób (w roku 2015 - 5 osób). Zadanie realizują: <text:s/>pielęgniarka, rehabilitant, psycholog i terapeuta zajęciowy.</text:span></text:p>
      <text:p text:style-name="P23"><text:s text:c="12"/>Pomoc społeczna z zakwaterowaniem – PKD 87</text:p>
      <text:list xml:id="list30676722" text:continue-numbering="true" text:style-name="WWNum14">
        <text:list-item>
          <text:p text:style-name="P61">Pomoc społeczna z zakwaterowaniem zapewniająca opiekę pielęgniarską – PKD 87.10.Z</text:p>
        </text:list-item>
      </text:list>
      <text:p text:style-name="P40"><text:span text:style-name="T20">Do opieki całodobowej refundowanej, w formie </text:span><text:span text:style-name="T14">turnusu</text:span><text:span text:style-name="T20"> </text:span><text:span text:style-name="T14">rehabilitacyjnego </text:span><text:span text:style-name="T20">mamy 21 miejsc</text:span><text:span text:style-name="T14">. </text:span><text:span text:style-name="T20">W 2016r r. z <text:s/>turnusów refundowanych</text:span><text:span text:style-name="T14"> </text:span><text:span text:style-name="T20">skorzystało 13</text:span><text:span text:style-name="T14"> </text:span><text:span text:style-name="T20">osób (w roku 2015 - 3 osoby). Są to osoby</text:span><text:span text:style-name="T14"> </text:span><text:span text:style-name="T20">zamieszkałe w powiecie sztumskim, malborskim, kwidzyńskim i innych powiatów. Z turnusów rehabilitacyjnych korzystają osoby z orzeczeniem o niepełnosprawności, które otrzymują dofinansowanie ze środków PFRON przyznawane przez powiatowe centra pomocy rodzinie lub korzystają z finansowania przez fundacje.</text:span></text:p>
      <text:p text:style-name="P41"><text:soft-page-break/>W ramach turnusu uczestnik otrzymuje opiekę oraz zabiegi rehabilitacyjne lecznicze w zakresie kinezyterapii, fizykoterapii (hydroterapii, krioterapii, laseroterapii, elektroterapii, ciepłolecznictwa, ultradźwięki) masażu klasycznego, mechanicznego, lmfatycznego oraz zabiegi relaksacyjne, a także zajęcia sportowo rekreacyjne i kulturalne. Z opieki korzystają mieszkańcy trzech powiatów, sztumskiego, malborskiego i kwidzyńskiego oraz innych powiatów.</text:p>
      <text:p text:style-name="P41">Usługę świadczy wykwalifikowany zespół: lekarz ze specjalnością rehabilitacji medycznej, rehabilitanci, terapeuta zajęciowy, neurologopeda, psycholog, pielęgniarka.</text:p>
      <text:p text:style-name="P16"/>
      <text:p text:style-name="P16"/>
      <text:list xml:id="list30674998" text:continue-list="list899520031476578964" text:style-name="WWNum13">
        <text:list-item>
          <text:p text:style-name="P62">W formie ODPŁATNEJ w następujących PRZEDMIOTACH DZIAŁALNOŚCI <text:line-break/>o numerach PKD:</text:p>
        </text:list-item>
      </text:list>
      <text:p text:style-name="P25"><text:span text:style-name="T20"><text:s text:c="49"/></text:span><text:span text:style-name="T14">Opieka zdrowotna PKD 86.</text:span></text:p>
      <text:list xml:id="list3704920119228881403" text:style-name="L1">
        <text:list-item>
          <text:p text:style-name="P63">Działalność fizjoterapeutyczna (PKD 86.90.A)</text:p>
        </text:list-item>
      </text:list>
      <text:p text:style-name="P35"><text:span text:style-name="T20">Realizujemy odpłatnie zabiegi rehabilitacyjne lecznicze ambulatoryjnie w zakresie kinezyterapii, fizykoterapii (hydroterapii, krioterapii, laseroterapii, elektroterapii, ciepłolecznictwa, ultradźwięki) masażu klasycznego, mechanicznego, limfatycznego. Z opieki korzystają mieszkańcy głównie trzech powiatów, sztumskiego, malborskiego i kwidzyńskiego.</text:span> <text:span text:style-name="T20">Z rehabilitacji ambulatoryjnej płatnej oraz płatnych porad lekarza specjalisty rehabilitacji leczniczej skorzystało <text:s/>160 osób ( w roku 2015 - 27 osób). Z zabiegów rehabilitacyjnych. w ramach promocji skorzystało 134 osoby.</text:span></text:p>
      <text:p text:style-name="P36">Usługi zdrowotne płatne świadczą: lekarz ze specjalnością rehabilitacji medycznej, fizjoterapeuci, masażyści.</text:p>
      <text:p text:style-name="P35"><text:span text:style-name="T20"><text:s text:c="25"/></text:span><text:span text:style-name="T14">Pomoc społeczna z zakwaterowaniem – PKD 87</text:span></text:p>
      <text:list xml:id="list30663169" text:continue-numbering="true" text:style-name="L1">
        <text:list-item>
          <text:p text:style-name="P63">Pomoc społeczna z zakwaterowaniem zapewniająca opiekę pielęgniarską <text:line-break/>– PKD 87.10.Z</text:p>
        </text:list-item>
      </text:list>
      <text:p text:style-name="P32"><text:span text:style-name="T20">Z opieki całodobowej w ramach odpłatnych turnusów rehabilitacyjnych skorzystało 139 osób ( w roku 2015 -109 osób), <text:s/>Są to osoby zamieszkałe w powiecie sztumskim, malborskim, kwidzyńskim, Trójmieście i innych miejscowościach. <text:s/>Opieka i rehabilitacja realizowana jest w oparciu o umowę cywilno-prawną z pensjonariuszem lub jego opiekunem prawnym.</text:span> <text:span text:style-name="T19">Są to</text:span> <text:span text:style-name="T19">głównie</text:span> <text:span text:style-name="T19">osoby niepełnosprawne z powodu wieku i schorzeń neurologicznych, narządu ruchu, układu krążenia, oddechowego, ze schorzeniami geriatrycznymi, onkologicznymi, psychicznymi, niedorozwojami.</text:span></text:p>
      <text:p text:style-name="P42">W ramach powyższej opieki ( PKD 87.10.Z) zapewniamy:</text:p>
      <text:p text:style-name="P43">1) usługi opiekuńcze, takie jak:</text:p>
      <text:p text:style-name="P46">a) udzielanie pomocy w podstawowych czynnościach życiowych, </text:p>
      <text:p text:style-name="P47">b) pielęgnację, w tym pielęgnację w czasie choroby, </text:p>
      <text:p text:style-name="P47">c) opiekę higieniczną, </text:p>
      <text:p text:style-name="P47">d) niezbędną pomoc w załatwianiu spraw osobistych, </text:p>
      <text:p text:style-name="P47">e) kontakty z otoczeniem; </text:p>
      <text:p text:style-name="P44"><text:span text:style-name="T21">2) warunki bytowe, obejmujące</text:span><text:span text:style-name="T19">: </text:span></text:p>
      <text:p text:style-name="P48">a) miejsce pobytu, </text:p>
      <text:p text:style-name="P49">b) wyżywienie, </text:p>
      <text:p text:style-name="P49">c) utrzymanie czystości</text:p>
      <text:p text:style-name="P49">d) pranie bielizny pościelowej i odzieży</text:p>
      <text:p text:style-name="P43"><text:soft-page-break/>3) rehabilitację </text:p>
      <text:p text:style-name="P50"><text:span text:style-name="T19">a) zabiegi rehabilitacyjne lecznicze w zakresie kinezyterapii, fizykoterapii (hydroterapii, krioterapii, laseroterapii, elektroterapii, ciepłolecznictwa, ultradźwięki), masaż leczniczy klasyczny, mechaniczny, limfatyczny</text:span>’</text:p>
      <text:p text:style-name="P49">b) zajęcia sportowo-rekreacyjne</text:p>
      <text:p text:style-name="P49">c) zajęcia kulturalne.</text:p>
      <text:p text:style-name="P45"><text:span text:style-name="T19">Opiekę świadczy wykwalifikowany personel:</text:span> <text:span text:style-name="T20">opiekunki medyczne, środowiskowe, pielęgniarki, rehabilitanci, terapeuci zajęciowi, logopeda, neurologopeda, wolontariusze. Zapewniamy dostęp do usług zdrowotnych, <text:s/>tzn. do lekarzy specjalistów i pielęgniarki, a także innych specjalistów takich jak: psycholog, logopeda, neurologopeda.</text:span></text:p>
      <text:p text:style-name="P17"><text:span text:style-name="T11">Wypożyczanie i dzierżawa pozostałych artykułów <text:line-break/>użytku osobistego i domowego – <text:s text:c="3"/>PKD 77.29.Z</text:span></text:p>
      <text:list xml:id="list30691278" text:continue-numbering="true" text:style-name="L1">
        <text:list-item>
          <text:p text:style-name="P66"><text:span text:style-name="T20">Prowadzimy Wypożyczalnię Sprzętu Rehabilitacyjnego i Pomocniczego, </text:span><text:span text:style-name="T14">niepłatnie </text:span><text:span text:style-name="T20">dla osób objętych opieka paliatywną domową</text:span> <text:span text:style-name="T20">przez Zespół Opieki Paliatywnej Stowarzyszenia „Dar Serca” </text:span><text:span text:style-name="T14">i płatnie</text:span><text:span text:style-name="T20"> dla pozostałych osób. Wypożyczamy sprzęt rehabilitacyjny i pomocniczy do opieki domowej, taki jak: łóżka, wózki inwalidzkie, chodziki, kule, balkoniki, wózki toaletowe, materace przeciwodleżynowe, koncentratory tlenu, ssaki elektryczne, inhalatory. Sprzęt wypożyczamy na podstawie umowy cywilno-prawnej. W roku 2016 zawarto <text:s/>179 umów, w tym 139 płatnych i 40 niepłatnych (w roku 2015 – 179). </text:span></text:p>
          <text:p text:style-name="P63"/>
        </text:list-item>
      </text:list>
      <text:p text:style-name="P30">IV. CZŁONKOWIE, <text:s/>PRACOWNICY i WŁADZE Stowarzyszenia</text:p>
      <text:p text:style-name="P18">Liczba członków Stowarzyszenia na dzień 31.12.2016 r. – 25 osób (uprawnionych do głosowania). </text:p>
      <text:p text:style-name="P18">Liczba pracowników na dzień 31.12.2016 r. <text:s/>- 43 osoby, w tym:</text:p>
      <text:p text:style-name="P18">umowa o prace na czas nieokreślony -1 osoba </text:p>
      <text:p text:style-name="P18">umowa o prace na czas określony. - 19 osób <text:s text:c="2"/></text:p>
      <text:p text:style-name="P18">na umowach cywilno – prawnych - 23 osoby.</text:p>
      <text:p text:style-name="P13"/>
      <text:p text:style-name="P13">W ROKU 2016 WŁADZE STOWARZYSZENIA STANOWILI:</text:p>
      <text:p text:style-name="P7"><text:span text:style-name="T13">ZARZĄD </text:span><text:span text:style-name="T19">– zespół pięcioosobowy: </text:span></text:p>
      <text:p text:style-name="P5"/>
      <text:list xml:id="list6954370443481725994" text:style-name="WWNum1">
        <text:list-item>
          <text:p text:style-name="P74">Krystyna Szafrańska – prezes</text:p>
        </text:list-item>
        <text:list-item>
          <text:p text:style-name="P74">Anna Lewandowska –v-ce prezes</text:p>
        </text:list-item>
        <text:list-item>
          <text:p text:style-name="P74">Jolanta Belcarz - Dzikowska – członek</text:p>
        </text:list-item>
        <text:list-item>
          <text:p text:style-name="P74">Alicja Klewicz – członek</text:p>
        </text:list-item>
        <text:list-item>
          <text:p text:style-name="P74">Antoni Gałecki – członek</text:p>
        </text:list-item>
      </text:list>
      <text:p text:style-name="P5"/>
      <text:p text:style-name="P26"><text:span text:style-name="T13">KOMISJA REWIZYJNA</text:span><text:span text:style-name="T19"> – zespół czteroosobowy :</text:span></text:p>
      <text:list xml:id="list6939709541958128159" text:style-name="WWNum2">
        <text:list-item>
          <text:p text:style-name="P75">Inga Murawska – przewodnicząca</text:p>
        </text:list-item>
        <text:list-item>
          <text:p text:style-name="P75">Jan Ziarko - członek</text:p>
        </text:list-item>
        <text:list-item>
          <text:p text:style-name="P75">Zbigniew Zwolenkiewicz- członek</text:p>
        </text:list-item>
        <text:list-item>
          <text:p text:style-name="P75">Zygmunt Smoliński –członek</text:p>
        </text:list-item>
      </text:list>
      <text:p text:style-name="P72"/>
      <text:p text:style-name="P18"><text:soft-page-break/><text:span text:style-name="T11"><text:s/></text:span><text:s text:c="3"/></text:p>
      <text:p text:style-name="P21">V. JEDNOSTKI STRUKTURALNE i ich działania</text:p>
      <text:p text:style-name="P29">Do realizacji zadań statutowych Stowarzyszenie powołało dwie jednostki strukturalne o tej samej nazwie, lecz pod dwoma adresami, są to: </text:p>
      <text:list xml:id="list4118493253805008750" text:style-name="L2">
        <text:list-item>
          <text:p text:style-name="P28">Ośrodek Rehabilitacyjno –Opiekuńczy „DAR SERCA” <text:s/>82-400 Sztumie, ul. Reja 12, </text:p>
        </text:list-item>
        <text:list-item>
          <text:p text:style-name="P28">Ośrodek Rehabilitacyjno – Opiekuńczy <text:s/>„DAR SERCA” 82-400 Sztum - Czernin ul. Zielna 2. </text:p>
          <text:p text:style-name="P28"/>
        </text:list-item>
      </text:list>
      <text:p text:style-name="P24">Ośrodek Rehabilitacyjno –Opiekuńczy „DAR SERCA” 82-400 Sztum, ul. Reja 12 działa <text:s/>w ramach następujących komórek organizacyjnych:</text:p>
      <text:list xml:id="list87603794003621688" text:style-name="WWNum3">
        <text:list-item>
          <text:p text:style-name="P54">Mieści się tu baza dla usług nieodpłatnych w zakresie opieki paliatywnej i długoterminowej domowej;</text:p>
        </text:list-item>
        <text:list-item>
          <text:p text:style-name="P54">Ośrodek Rehabilitacji Dziennej, w którym realizowane są świadczenia w zakresie rehabilitacji ogólnoustrojowej dziennej;</text:p>
        </text:list-item>
        <text:list-item>
          <text:p text:style-name="P54">Poradnia Rehabilitacyjna i Dział Fizjoterapii - usługi odpłatne; </text:p>
        </text:list-item>
        <text:list-item>
          <text:p text:style-name="P54">Wypożyczalnia sprzętu rehabilitacyjnego i pomocniczego, w ramach której wypożyczany jest sprzęt do opieki w warunkach domowych – działalność płatna i nieodpłatna;</text:p>
        </text:list-item>
        <text:list-item>
          <text:p text:style-name="P54">Baza dla specjalistycznych usług opiekuńczych <text:s/>domowych w ramach zadania zleconego przez jednostkę samorządu lokalnego MOPS w Sztumie.</text:p>
        </text:list-item>
      </text:list>
      <text:p text:style-name="P67"/>
      <text:p text:style-name="P67"/>
      <text:p text:style-name="P24">Ośrodek Rehabilitacyjno – Opiekuńczy „DAR SERCA” 82-400 Sztum-Czernin,<text:line-break/>w ramach którego jest prowadzona:</text:p>
      <text:list xml:id="list2568284522666322959" text:style-name="WWNum4">
        <text:list-item>
          <text:p text:style-name="P68"><text:span text:style-name="T19">Opieka</text:span><text:span text:style-name="T13"> </text:span><text:span text:style-name="T19">całodobowa dla seniorów i osób niepełnosprawych w ramach turnusów rehabilitacyjnych</text:span></text:p>
        </text:list-item>
        <text:list-item>
          <text:p text:style-name="P55">Opieka <text:s/>dzienna dla seniorów i osób niepełnosprawnych - działalność nieodpłatna i w ramach zadań zleconych przez MOPS w Sztumie i odpłatna na podstawie umowy cywilno-prawnej</text:p>
        </text:list-item>
        <text:list-item>
          <text:p text:style-name="P55">Magazyn <text:s/>wypożyczalni sprzętu rehabilitacyjnego i pomocniczego. </text:p>
        </text:list-item>
      </text:list>
      <text:p text:style-name="P90"/>
      <text:p text:style-name="P90"/>
      <text:p text:style-name="P90"/>
      <text:p text:style-name="P90"/>
      <text:p text:style-name="P90"/>
      <text:p text:style-name="P22"/>
      <text:p text:style-name="P22"><text:soft-page-break/>VI. PROMOCJA I ROZWÓJ WOLONTARIATU</text:p>
      <text:p text:style-name="P80"><text:span text:style-name="T13">Wolontariat stały</text:span><text:span text:style-name="T19">: wykonywało 30 wolontariuszy, <text:s/>w tym:</text:span></text:p>
      <text:list xml:id="list2789462980307618828" text:style-name="WWNum9">
        <text:list-item>
          <text:p text:style-name="P69"><text:span text:style-name="T19">2 osoby – osadzeni Zakładu Karnego w Sztumie, którzy wykonywali prace gospodarcze </text:span><text:span text:style-name="T13"><text:s/></text:span><text:span text:style-name="T19">na podstawie umowy z Zakładem Karnym w Sztumie,</text:span></text:p>
        </text:list-item>
        <text:list-item>
          <text:p text:style-name="P69">12 uczniów szkół podstawowych w Ośrodku Rehabilitacyjno –Opiekuńczym w Czerninie pod opieką B. Małyskiej i Ł. Łaszkiewicz,</text:p>
        </text:list-item>
        <text:list-item>
          <text:p text:style-name="P69">10 nauczycieli opiekunów wolontariatu z ramienia szkół,</text:p>
        </text:list-item>
        <text:list-item>
          <text:p text:style-name="P69">3 matki uczniów,</text:p>
        </text:list-item>
        <text:list-item>
          <text:p text:style-name="P70">1 mieszkaniec Czernina,</text:p>
        </text:list-item>
        <text:list-item>
          <text:p text:style-name="P69">2 członków Stowarzyszenia „Dar Serca” (T. Makulski i J. Belcarz-Dzikowska).</text:p>
        </text:list-item>
      </text:list>
      <text:p text:style-name="P8"/>
      <text:p text:style-name="P5"/>
      <text:p text:style-name="P26"><text:span text:style-name="T13">Wolontariat akcyjny. </text:span><text:span text:style-name="T19">W tej formie wolontariatu uczestniczyło 130 wolontariuszy – uczniów szkół. Brali udział w Akcji Pola Nadziei wiosną i jesienią.</text:span></text:p>
      <text:p text:style-name="P18"><text:s text:c="33"/></text:p>
      <text:p text:style-name="P18"><text:s text:c="11"/></text:p>
      <text:p text:style-name="P12">VII. AKCJE CHARYTATYWNE i PRACA WOLONTARIUSZY <text:s/>w roku 2016</text:p>
      <text:list xml:id="list4246158341695982449" text:style-name="WWNum5">
        <text:list-item>
          <text:p text:style-name="P71"><text:span text:style-name="T19">Akcja POLA NADZIEI</text:span><text:span text:style-name="T22"> </text:span><text:span text:style-name="T19"><text:s/>odbyła się w marcu i październiku 2016 r.</text:span></text:p>
        </text:list-item>
        <text:list-item>
          <text:p text:style-name="P71"><text:span text:style-name="T19">Razem z akcji zebrano </text:span><text:span text:style-name="T13">12078,46 zł</text:span><text:span text:style-name="T19"> środki przeznaczone były na zakup sprzętu i środków do opieki nad osobami najciężej chorymi, w tym pokrycie części kosztów na zakup łóżek rehabilitacyjnych. Zabrane środki pomogły również w objęciu bezpłatną opieką paliatywną domową osoby poza umową z PONFZ w Gdańsku (za nadwykonania w tym zakresie Stowarzyszenie otrzymało jedynie 5% zwrotu kosztów).</text:span></text:p>
        </text:list-item>
      </text:list>
      <text:p text:style-name="P12"/>
      <text:p text:style-name="P12">VIII. <text:s/>WAŻNE WYDARZENIA w 2016 rok</text:p>
      <text:list xml:id="list5628664926683114050" text:style-name="L3">
        <text:list-item>
          <text:p text:style-name="P27"><text:span text:style-name="T16">Kontynuacja DZIAŁAŃ RESTRUKTURYZACYJNYCH i dalszy ROZWÓJ NOWYCH FORM OPIEKI <text:s/></text:span><text:span text:style-name="T15">(opieka dzienna i całodobowa).</text:span></text:p>
        </text:list-item>
        <text:list-item>
          <text:p text:style-name="P11">Akcja promocyjna w formie zabiegów rehabilitacyjnych z rabatem 50% i 25% . Z akcji skorzystały 134 osoby. Uzyskano kwotę 9777,10 zł, którą w całości przeznaczono na kontynuacji inwestycji w Ośrodku Rehabilitacyjno – Opiekuńczym „DAR SERCA” w Czerninie. Prace budowlane rozpoczęto 15.03.2017r. Zakończenie przewiduje się w miesiącu lipcu-sierpniu 2017 r.</text:p>
        </text:list-item>
      </text:list>
      <text:p text:style-name="P52"><text:soft-page-break/></text:p>
      <text:p text:style-name="P10">IX. SZKOLENIA</text:p>
      <text:p text:style-name="P10"><text:s text:c="5"/>Szkolenia wewnętrzne </text:p>
      <text:list xml:id="list3293073342117338664" text:style-name="WWNum10">
        <text:list-item>
          <text:p text:style-name="P56">08.03.2016 Szkolenie z pracownikami Ośrodka w Czernie.</text:p>
        </text:list-item>
      </text:list>
      <text:p text:style-name="P33">Omówienie uwag pokontrolnych po kontroli Powiatowej stacji Sanitarno-Epidemiologicznej w Malborku dnia 02.03.2016r. w tym omówienie procedury ochrony obiektów przed szkodnikami i procedury wewnętrznej kontroli jakości zdrowotnej żywności przestrzegania zasad higieny w procesie produkcji i obrocie.</text:p>
      <text:list xml:id="list30689560" text:continue-numbering="true" text:style-name="WWNum10">
        <text:list-item>
          <text:p text:style-name="P56">11.03.2016r. Zebranie zespołu rehabilitantów z lekarzem specjalistą rehabilitacji medycznej Omówienie zasad <text:s/>realizacji umowy z PONFZ w zakresie rehabilitacji. </text:p>
        </text:list-item>
        <text:list-item>
          <text:p text:style-name="P56">07.04.2016 Szkolenie dla wybranych pracowników: Obsługa programu mMedica – prowadzący informatyk.</text:p>
        </text:list-item>
        <text:list-item>
          <text:p text:style-name="P56">05.07.2016 Zasady współpracy w zespole – prowadząca prezes Stowarzyszenia.</text:p>
        </text:list-item>
        <text:list-item>
          <text:p text:style-name="P56">27.09.2016r. Zapewnienie wysokiej jakości usług rehabilitacyjnych. Przygotowanie do Akcji PALA NADZIEI. Zebranie poprowadziła członek Zarządu Jolanta Belcarz – Dzikowska.</text:p>
        </text:list-item>
        <text:list-item>
          <text:p text:style-name="P56">28.09.2016 Zebranie szkoleniowe z opiekunkami i <text:s/>pielęgniarkami na temat higiena na stanowiskach pracy oraz nowe zasady podziału zadań na stanowiskach pracy- prowadząca prezes stowarzyszenia i v -ce prezes.</text:p>
        </text:list-item>
        <text:list-item>
          <text:p text:style-name="P56">02.11.2016 <text:s/>Zebranie z terapeutami higiena na stanowiskach pracy zasady kontroli sprzętu rehabilitacyjnego –prowadząca prezes Stowarzyszenia.</text:p>
        </text:list-item>
        <text:list-item>
          <text:p text:style-name="P56">21.11.2016 r. Szkolenie na terenie Zakładu Karnego w Sztumie przeprowadzone przez Irenę Samson konsultant <text:s/>wojewódzki w dziedzinie pielęgniarstwa opieki długoterminowej i osób niepełnosprawnych Udział wzięło 15 osób z naszej Jednostki – prowadząca Irena Samson – pielęgniarka wojewódzka w dziedzinie opieki długoterminowej i osób niepełnosprawnych. </text:p>
        </text:list-item>
        <text:list-item>
          <text:p text:style-name="P56">23.11.2016 zebranie z pielęgniarkami dotyczące jakości opieki i higieny – prowadząca prezes Stowarzyszenia.</text:p>
          <text:p text:style-name="P82"><text:s text:c="4"/>Szkolenia zewnętrzne</text:p>
        </text:list-item>
      </text:list>
      <text:list xml:id="list5425225869524551886" text:style-name="WWNum11">
        <text:list-item>
          <text:p text:style-name="P57">3-4. 12.2016 r. Terapia manualna pacjentów z niewydolnością oddechową- Certyfikat <text:s/>Grzegorz Rutkowski.</text:p>
        </text:list-item>
        <text:list-item>
          <text:p text:style-name="P57">8-9.12.2016 Fundusze europejskie dla NGO – Regionalne Centrum Informacji i Wspomagania Organizacji Pozarządowych <text:s/>- Kamil Lejman i Krystyna Szafrańska.</text:p>
        </text:list-item>
        <text:list-item>
          <text:p text:style-name="P57">26.11.2016 Konferencja <text:s/>„Rekomendacje EFNS/EAN i Komentarz z Polski” – schorzenia neurologiczne - Krystyna Szafrańska.</text:p>
          <text:p text:style-name="P57"/>
        </text:list-item>
      </text:list>
      <text:p text:style-name="P18"><text:soft-page-break/>X. KONTROLE ZEWNĘTRZNE</text:p>
      <text:list xml:id="list595062644159300044" text:style-name="L4">
        <text:list-item>
          <text:p text:style-name="P19">1.7.03.2016 Powiatowa Stacja Sanitarno - Epidemiologiczna w Malborku Sekcja Higieny.</text:p>
        </text:list-item>
        <text:list-item>
          <text:p text:style-name="P19">24.10.2016 Powiatowa Stacja Sanitarno - Epidemiologiczna w Malborku Sekcja Higieny Żywności i Żywienia.</text:p>
        </text:list-item>
      </text:list>
      <text:list xml:id="list2416318661385425278" text:style-name="L5">
        <text:list-item>
          <text:p text:style-name="P6">13.04 2016 Pomorski Wojewódzki Inspektor Ochrony Środowiska <text:s/>w Gdańsku – <text:line-break/> postępowanie z odpadami. </text:p>
        </text:list-item>
      </text:list>
      <text:p text:style-name="P89"/>
      <text:list xml:id="list3687830715342861068" text:style-name="L6">
        <text:list-item>
          <text:p text:style-name="P20">Kontrola realizacji zadań publicznych przeprowadzona przez Miejsko Gminny Ośrodek Pomocy Społecznej w Sztumie - dnia 03.03. 2017r.</text:p>
        </text:list-item>
      </text:list>
      <text:list xml:id="list3621097412074117203" text:style-name="WWNum12">
        <text:list-item>
          <text:p text:style-name="P58">Tytuł zadania: „DZIENNY OŚRODEK WSPARCIA DAREM SERCA DLA POTRZEBUJĄCYCH” realizowany w okresie od 29.02.2016r. do 31.12.2016 r. Wysokość dotacji 50 000,00 zł.</text:p>
        </text:list-item>
        <text:list-item>
          <text:p text:style-name="P58">Organizowanie i świadczenie specjalistycznych usług opiekuńczych dla około 3 osób z zaburzeniami psychicznymi świadczonymi w miejscu ich zamieszkania. Wysokość dotacji 32 589, 00 zł. Na przestrzeni roku skorzystało 6 osób średnio w miesiącu 3 osoby.</text:p>
        </text:list-item>
      </text:list>
      <text:p text:style-name="P10"/>
      <text:p text:style-name="P10">XI.PLANY NA PRZYSZŁOŚĆ – DZIAŁANIA STRATEGICZNE. </text:p>
      <text:p text:style-name="P26"><text:span text:style-name="T15">Organizacja nasza rozwija wszystkie działalności przedstawione w sprawozdaniu. <text:line-break/>W najbliższym czasie chcemy poszerzyć opiekę całodobową dla osób w podeszłym wieku i prowadzić ją w oparciu o ustawę o pomocy społecznej. Opieka ta prowadzona będzie w naszej jednostce: Ośrodku Rehabilitacyjno - Opiekuńczym "DAR SERCA" w Sztumie - Czerninie, ul. Zielna 2. W tym celu w Ośrodku tym trwają prace budowlane i adaptacyjne. Placówka zostanie zarejestrowana w rejestrze wojewody jako </text:span><text:span text:style-name="T17">placówka zapewniająca całodobową piekę osobom niepełnosprawnym, przewlekle chorym lub osobom w podeszłym wieku</text:span><text:span text:style-name="T18">,</text:span><text:span text:style-name="T15"> </text:span><text:span text:style-name="T17">w ramach działalności statutowej</text:span><text:span text:style-name="T15">. </text:span></text:p>
      <text:p text:style-name="P10">Ponadto rozwijamy istniejącą od początku naszej działalności tj. od 1998 roku wypożyczalnię sprzętu rehabilitacyjnego i pomocniczego. Ta działalność cieszy się dużym zainteresowaniem i wynika z podstawowych potrzeb osób przewlekle chorych oraz objętych opieką domową. Osobom w stanie terminalnym wypożyczamy sprzęt bezpłatnie. W naszych planach jest zakup nowego sprzętu do wypożyczalni, zgodnie z zapotrzebowaniem.</text:p>
      <text:p text:style-name="P83"/>
      <text:p text:style-name="P83">XII. ZEBRANIA ZARZĄDU I CZŁONKÓW STOWARZYSZENIA w 2016 r.</text:p>
      <text:p text:style-name="P52">Zarząd odbywał posiedzenia:</text:p>
      <text:list xml:id="list1866799611275397988" text:style-name="L7">
        <text:list-item>
          <text:p text:style-name="P59">02.06.2016r. w sprawie zwołania Walnego Zebrania Członków <text:s/>na dzień 22.06.2016r.i podjęcie w tej sprawie uchwały nr 1/2016</text:p>
          <text:p text:style-name="P59"><text:soft-page-break/>Podjęcie uchwały nr 2/2016 w sprawie skreślenia z listy członków 3 osób z powodu ich nieuczestniczenia w zebraniach Stowarzyszenia ze wglądu na zmianę miejsca zamieszkania lub brak czasu na działalność społeczną.</text:p>
        </text:list-item>
        <text:list-item>
          <text:p text:style-name="P59">14.07.2016r – negocjacje z Dyrekcją Szpitale Polskie w Sztumie w sprawie miejsca na postój samochodów pacjentów Stowarzyszenia „Dar Serca” w sąsiedztwie naszego budynku przy ul. Reja 12. Zarząd Stowarzyszenia zorganizował miejsce na postój samochodów.</text:p>
        </text:list-item>
        <text:list-item>
          <text:p text:style-name="P59">19.07.2016 Analiza budżetu Stowarzyszenia za pierwsze półrocze 2016 r.</text:p>
        </text:list-item>
        <text:list-item>
          <text:p text:style-name="P59">18.08.2016r. Omówienie spraw związanych z dokończeniem prac elewacyjnych przez firmę K.S. Firma Usługowa Krzysztof Szarszewski – Firma zobowiązała się do usunięcia usterek </text:p>
        </text:list-item>
        <text:list-item>
          <text:p text:style-name="P59">28.08.2016r. Rozpatrzenie propozycji przyjęcia darowizn. <text:s text:c="2"/></text:p>
        </text:list-item>
        <text:list-item>
          <text:p text:style-name="P59">28.10.2016 zatwierdzenie Regulaminu Świadczenia Opieki Całodobowej oraz cennika usług rehabilitacyjnych przez podjęcie uchwały.</text:p>
        </text:list-item>
        <text:list-item>
          <text:p text:style-name="P59">Listopad 2016 r. Prezes Zarządu <text:s/>Krystyna Szafrańska wraz Członkiem Zarządu Antonim Gałeckim odbyła umówioną <text:s/>wizytę w Pomorskim Oddziale Narodowego Funduszu Zdrowia w Gdańsku u nowo mianowanej kierownika Sekcji Rehabilitacji Psychiatrii i Opieki Długoterminowej Pomorski Oddział Narodowego Funduszu Zdrowia w Gdańsku, w celu poznania nowego kierownika, nawiązania kontaktów, jak również zaprezentowania Stowarzyszenia, a także przedstawienia propozycji i oczekiwań Stowarzyszenia w ramach dalszej współpracy. Efekt wizyty był bardzo pozytywny dla obu stron. Stowarzyszenie otrzymało środki za nadwykonania za rok 2016. Środki te pozwoliły na spłatę <text:s/>zadłużenia z powodu poniesionych kosztów wynikających z <text:s/>licznych nadwykonań. </text:p>
        </text:list-item>
      </text:list>
      <text:p text:style-name="P52"/>
      <text:p text:style-name="P52">Walne Zebrania Członków Stowarzyszenia odbyły się 1 raz (zwołane w trybie zwyczajnym) 22.06.2016 r. w celu zatwierdzenia sprawozdania z działalności Stowarzyszenia za rok 2015.</text:p>
      <text:p text:style-name="P52">Podjęto uchwały w sprawie przyjęcia sprawozdań za rok 2015 i udzielenia Zarządowi absolutorium, a także w sprawie zmiany składu Zarządu, tzn. odbyły się wybory uzupełniające, w wyniku których do Zarządu <text:s text:c="2"/>została wybrana Jolanta Belcarz - Dzikowska w miejsce Mirosławy Szpalerskiej, która złożyła rezygnację z pracy w Zarządzie.</text:p>
      <text:p text:style-name="P52">1. Podjęto uchwałę w sprawie zmian do statutu. </text:p>
      <text:p text:style-name="P52"><text:s text:c="3"/>1) Do statutu wprowadzono zmiany w sprawie zakresu działalności. </text:p>
      <text:p text:style-name="P52"/>
      <text:p text:style-name="P18">Opracowała Krystyna Szafrańska - Prezes</text:p>
      <text:p text:style-name="P18">Sztum, dnia 30.06.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2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name-asian="Times New Roman1" style:font-size-asian="13pt" style:language-asian="pl" style:country-asian="PL" style:font-style-asian="italic" style:font-weight-asian="bold" style:font-size-complex="13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" style:family="paragraph" style:parent-style-name="Caption" style:default-outline-level="" style:list-style-name="" style:class="extra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Guidelines_20_2" style:display-name="Guidelines 2" style:family="paragraph" style:parent-style-name="Standard" style:default-outline-level="" style:list-style-name="">
      <style:paragraph-properties fo:margin-top="0.423cm" fo:margin-bottom="0.423cm" fo:line-height="100%" fo:text-align="justify" style:justify-single-word="false" fo:orphans="0" fo:widows="0"/>
      <style:text-properties fo:font-variant="small-caps" style:font-name="Times New Roman" fo:font-size="12pt" fo:language="en" fo:country="GB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treści" style:display-name="Tekst treści" style:family="paragraph" style:parent-style-name="Standard" style:default-outline-level="" style:list-style-name="">
      <style:paragraph-properties fo:margin-top="0cm" fo:margin-bottom="1.376cm" fo:line-height="0.441cm" fo:background-color="#ffffff">
        <style:background-image/>
      </style:paragraph-properties>
      <style:text-properties style:font-name="Arial1" fo:font-size="9pt" style:font-name-asian="Arial2" style:font-size-asian="9pt" style:language-asian="pl" style:country-asian="PL" style:font-name-complex="Arial2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style:font-name="Calibri" fo:font-size="13pt" fo:font-style="italic" fo:font-weight="bold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Stopka_20_Znak" style:display-name="Stopka Znak" style:family="text" style:parent-style-name="Default_20_Paragraph_20_Font">
      <style:text-properties style:font-name="Calibri" style:font-name-complex="Times New Roman1"/>
    </style:style>
    <style:style style:name="Nagłówek_20_2_20_Znak" style:display-name="Nagłówek 2 Znak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language-asian="en" style:country-asian="US"/>
    </style:style>
    <style:style style:name="Tekst_20_treści_5f_" style:display-name="Tekst treści_" style:family="text" style:parent-style-name="Default_20_Paragraph_20_Font">
      <style:text-properties style:font-name="Arial1" fo:font-size="9pt" style:font-name-asian="Arial2" style:font-size-asian="9pt" style:font-name-complex="Arial2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language-asian="en" style:country-asian="US" style:font-style-asian="italic" style:font-weight-asian="bold" style:font-style-complex="italic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font-size-complex="10pt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fo:font-weight="bold" style:font-weight-asian="bold"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2cm" fo:margin-bottom="1.249cm" fo:margin-left="2.302cm" fo:margin-right="2.50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53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9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tum, dnia 25</dc:title>
    <meta:initial-creator>Prezes</meta:initial-creator>
    <dc:creator>Arkadiusz Dzikowski</dc:creator>
    <meta:editing-cycles>124</meta:editing-cycles>
    <meta:print-date>2017-07-05T09:28:00</meta:print-date>
    <meta:creation-date>2012-03-19T10:56:00</meta:creation-date>
    <dc:date>2017-08-16T10:49:05.37</dc:date>
    <meta:editing-duration>PT3H18M37S</meta:editing-duration>
    <meta:generator>OpenOffice/4.1.1$Win32 OpenOffice.org_project/411m6$Build-9775</meta:generator>
    <meta:document-statistic meta:table-count="0" meta:image-count="0" meta:object-count="0" meta:page-count="10" meta:paragraph-count="173" meta:word-count="2878" meta:character-count="2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